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7.662cm" style:rel-column-width="4344*"/>
    </style:style>
    <style:style style:name="Table1.B" style:family="table-column">
      <style:table-column-properties style:column-width="5.17cm" style:rel-column-width="2931*"/>
    </style:style>
    <style:style style:name="Table1.C" style:family="table-column">
      <style:table-column-properties style:column-width="4.175cm" style:rel-column-width="23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1c1d06" officeooo:paragraph-rsid="001c1d06" style:font-size-asian="11pt" style:font-size-complex="11pt"/>
    </style:style>
    <style:style style:name="P3" style:family="paragraph" style:parent-style-name="Standard">
      <style:text-properties fo:font-size="11pt" fo:font-weight="bold" officeooo:rsid="001c1d06" officeooo:paragraph-rsid="001c1d06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officeooo:rsid="001c1d06" officeooo:paragraph-rsid="001c1d06" style:font-size-asian="11pt" style:font-weight-asian="bold" style:font-size-complex="11pt" style:font-weight-complex="bold"/>
    </style:style>
    <style:style style:name="P5" style:family="paragraph" style:parent-style-name="Header">
      <style:text-properties fo:font-size="10pt" officeooo:rsid="001c1d06" officeooo:paragraph-rsid="001c1d06" style:font-size-asian="10pt" style:font-size-complex="10pt"/>
    </style:style>
    <style:style style:name="P6" style:family="paragraph" style:parent-style-name="Table_20_Contents">
      <style:text-properties fo:font-size="11pt" officeooo:rsid="001c1d06" officeooo:paragraph-rsid="001c1d06" style:font-size-asian="11pt" style:font-size-complex="11pt"/>
    </style:style>
    <style:style style:name="P7" style:family="paragraph" style:parent-style-name="Table_20_Contents">
      <style:text-properties fo:font-size="11pt" fo:font-weight="bold" officeooo:rsid="001c1d06" officeooo:paragraph-rsid="001c1d06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1cb5d2" officeooo:paragraph-rsid="001cb5d2" style:font-size-asian="11pt" style:font-weight-asian="bold" style:font-size-complex="11pt" style:font-weight-complex="bold"/>
    </style:style>
    <style:style style:name="P9" style:family="paragraph" style:parent-style-name="Footer">
      <style:text-properties fo:font-size="9pt" fo:font-weight="bold" officeooo:rsid="001c1d06" officeooo:paragraph-rsid="001c1d06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b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Ğ GÜVENLİĞİ ÖDEVİ (1. Vize)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<text:span text:style-name="T2">Vulnerability Type(s):</text:span></text:p>
            <text:p text:style-name="P6"><text:span text:style-name="T1">DoS</text:span></text:p>
          </table:table-cell>
          <table:table-cell table:style-name="Table1.A1" office:value-type="string">
            <text:p text:style-name="P7">Publish Date:</text:p>
            <text:p text:style-name="P7"><text:span text:style-name="T1">2014-03-11</text:span></text:p>
          </table:table-cell>
          <table:table-cell table:style-name="Table1.C1" office:value-type="string">
            <text:p text:style-name="P7">Score:</text:p>
            <text:p text:style-name="P7"><text:span text:style-name="T1">6.1</text:span></text:p>
          </table:table-cell>
        </table:table-row>
        <table:table-row>
          <table:table-cell table:style-name="Table1.C1" table:number-columns-spanned="3" office:value-type="string">
            <text:p text:style-name="P7">Açıklama:</text:p>
            <text:p text:style-name="P6">The ip6_route_add function in net/ipv6/route.c in the Linux kernel through 3.13.6 does not properly count the addition of routes, which allows remote attackers to cause a denial of service (memory consumption) via a flood of ICMPv6 Router Advertisement packets. </text:p>
            <text:p text:style-name="P6"/>
            <text:p text:style-name="P8">Çeviri:</text:p>
            <text:p text:style-name="P6">Linux çekirdeğinde 3.13.6 sürümünden itibaren net/ipv6/route.c içerisinde ipv6_route_add fonksiyonu rotaların ilavelerini doğru sayamıyor. <text:span text:style-name="T3">Bu durum, uzaktaki saldırganların yoğun ICMPv6 Router Advertisement paketleri vasıtasıyla servis durdurmasına (belleği tüketerek) yol açabilir.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3">Zaafiyet Hakkında <text:span text:style-name="T3">Elde Edilen Bilgiler</text:span></text:p>
      <text:p text:style-name="P2">...</text:p>
      <text:p text:style-name="P2">...</text:p>
      <text:p text:style-name="P2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c1d06" officeooo:paragraph-rsid="001c1d06" style:font-size-asian="10pt" style:font-size-complex="10pt"/>
    </style:style>
    <style:style style:name="MP2" style:family="paragraph" style:parent-style-name="Footer">
      <style:text-properties fo:font-size="9pt" fo:font-weight="bold" officeooo:rsid="001c1d06" officeooo:paragraph-rsid="001c1d06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039cm" fo:margin-bottom="1.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none" fo:border-bottom="0.06pt solid #000000" fo:border-left="none" fo:border-right="none" fo:padding="0.051cm" style:shadow="none"/>
      </style:header-style>
      <style:footer-style>
        <style:header-footer-properties fo:min-he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>
      <style:header>
        <text:p text:style-name="MP1">Ad Soyad<text:tab/>CVE-2014-2309<text:tab/>19.03.2014</text:p>
      </style:header>
      <style:footer>
        <text:p text:style-name="MP2"><text:tab/>Sayf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at </meta:initial-creator>
    <meta:creation-date>2014-03-19T10:21:31.781778347</meta:creation-date>
    <dc:date>2014-03-19T10:41:24.670389153</dc:date>
    <dc:creator>murat </dc:creator>
    <meta:editing-duration>PT4M42S</meta:editing-duration>
    <meta:editing-cycles>1</meta:editing-cycles>
    <meta:document-statistic meta:table-count="1" meta:image-count="0" meta:object-count="0" meta:page-count="1" meta:paragraph-count="17" meta:word-count="97" meta:character-count="736" meta:non-whitespace-character-count="654"/>
    <meta:generator>LibreOffice/4.1.3.2$Linux_X86_64 LibreOffice_project/410m0$Build-2</meta:generator>
  </office:meta>
</office:document-meta>
</file>